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16860891"/><text:bookmark-start text:name="__RefHeading___natriumarsenit_waesserige_loesung_-_un_1686_-_gefahrnr._60_-_ericard-nr._6-03_-_un1686_1"/><text:bookmark-start text:name="natriumarsenit_waesserige_loesung_-_un_1686_-_gefahrnr._60_-_ericard-nr._6-03_-_un1686"/>NATRIUMARSENIT, WÄSSERIGE LÖSUNG - UN 1686 - Gefahrnr. 60 - ERICard-Nr. 6-03 - UN1686<text:bookmark-end text:name="__RefHeading___natriumarsenit_waesserige_loesung_-_un_1686_-_gefahrnr._60_-_ericard-nr._6-03_-_un1686_1"/><text:bookmark-end text:name="natriumarsenit_waesserige_loesung_-_un_1686_-_gefahrnr._60_-_ericard-nr._6-03_-_un168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NATRIUMARSENIT, WÄSSERIGE LÖSUN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686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4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,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_Last"> <text:a xlink:type="simple" xlink:href="https://wiki.einsatzleiterwiki.de/doku.php?id=cbrn:allgemein:cbrn-lexikon: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16860891" text:style-name="Internet_20_link" text:visited-style-name="Visited_20_Internet_20_Link">https://www.ericards.net/psp/ericards.psp_ericard?lang=3&amp;subkey=16860891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5::29:49</meta:creation-date>
    <dc:creator>Generated</dc:creator>
    <dc:date>2025-06-16T15::29:49</dc:date>
    <dc:language>en-US</dc:language>
    <meta:editing-cycles>1</meta:editing-cycles>
    <meta:editing-duration>PT0S</meta:editing-duration>
    <dc:title>cbrn:ericards:klasse_6-1:16860891</dc:title>
  </office:meta>
</office:document-meta>
</file>