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90861"/><text:bookmark-start text:name="__RefHeading___antiklopfmischung_fuer_motorkraftstoff_-_un_1649_-_gefahrnr._66_-_ericard-nr._6-25_-_un1649_1"/><text:bookmark-start text:name="antiklopfmischung_fuer_motorkraftstoff_-_un_1649_-_gefahrnr._66_-_ericard-nr._6-25_-_un1649"/>ANTIKLOPFMISCHUNG FÜR MOTORKRAFTSTOFF - UN 1649 - Gefahrnr. 66 - ERICard-Nr. 6-25 - UN1649<text:bookmark-end text:name="__RefHeading___antiklopfmischung_fuer_motorkraftstoff_-_un_1649_-_gefahrnr._66_-_ericard-nr._6-25_-_un1649_1"/><text:bookmark-end text:name="antiklopfmischung_fuer_motorkraftstoff_-_un_1649_-_gefahrnr._66_-_ericard-nr._6-25_-_un1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90861" text:style-name="Internet_20_link" text:visited-style-name="Visited_20_Internet_20_Link">http://www.ericards.net/psp/ericards.psp_ericard?lang=3&amp;subkey=164908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25:47</meta:creation-date>
    <dc:creator>Generated</dc:creator>
    <dc:date>2025-06-17T00::25:47</dc:date>
    <dc:language>en-US</dc:language>
    <meta:editing-cycles>1</meta:editing-cycles>
    <meta:editing-duration>PT0S</meta:editing-duration>
    <dc:title>cbrn:ericards:klasse_6-1:16490861</dc:title>
  </office:meta>
</office:document-meta>
</file>