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00836"/><text:bookmark-start text:name="__RefHeading___bleicyanid_-_un_1620_-_gefahrnr._60_-_ericard-nr._6-06_-_un1620_1"/><text:bookmark-start text:name="bleicyanid_-_un_1620_-_gefahrnr._60_-_ericard-nr._6-06_-_un1620"/>BLEICYANID - UN 1620 - Gefahrnr. 60 - ERICard-Nr. 6-06 - UN1620<text:bookmark-end text:name="__RefHeading___bleicyanid_-_un_1620_-_gefahrnr._60_-_ericard-nr._6-06_-_un1620_1"/><text:bookmark-end text:name="bleicyanid_-_un_1620_-_gefahrnr._60_-_ericard-nr._6-06_-_un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00836" text:style-name="Internet_20_link" text:visited-style-name="Visited_20_Internet_20_Link">https://www.ericards.net/psp/ericards.psp_ericard?lang=3&amp;subkey=162008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42:36</meta:creation-date>
    <dc:creator>Generated</dc:creator>
    <dc:date>2026-05-02T20::42:36</dc:date>
    <dc:language>en-US</dc:language>
    <meta:editing-cycles>1</meta:editing-cycles>
    <meta:editing-duration>PT0S</meta:editing-duration>
    <dc:title>cbrn:ericards:klasse_6-1:16200836</dc:title>
  </office:meta>
</office:document-meta>
</file>