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130832"/><text:bookmark-start text:name="__RefHeading___cyanwasserstoff_waesserige_loesung_cyanwasserstoffsaeure_mit_hoechstens_20_cyanwasserstoff_-_un_1613_-_gefahrnr._663_-_ericard-nr._6-31_-_un1613_1"/><text:bookmark-start text:name="cyanwasserstoff_waesserige_loesung_cyanwasserstoffsaeure_mit_hoechstens_20_cyanwasserstoff_-_un_1613_-_gefahrnr._663_-_ericard-nr._6-31_-_un1613"/>CYANWASSERSTOFF, WÄSSERIGE LÖSUNG (CYANWASSERSTOFFSÄURE) mit höchstens 20 % Cyanwasserstoff - UN 1613 - Gefahrnr. 663 - ERICard-Nr. 6-31 - UN1613<text:bookmark-end text:name="__RefHeading___cyanwasserstoff_waesserige_loesung_cyanwasserstoffsaeure_mit_hoechstens_20_cyanwasserstoff_-_un_1613_-_gefahrnr._663_-_ericard-nr._6-31_-_un1613_1"/><text:bookmark-end text:name="cyanwasserstoff_waesserige_loesung_cyanwasserstoffsaeure_mit_hoechstens_20_cyanwasserstoff_-_un_1613_-_gefahrnr._663_-_ericard-nr._6-31_-_un16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YANWASSERSTOFF, WÄSSERIGE LÖSUNG (CYANWASSERSTOFFSÄURE) mit höchstens 20 % Cyanwasserstoff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1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fluessiger_stoff_entzuendbar_3"/><text:bookmark-start text:name="sehr_giftiger_fluessiger_stoff_entzuendbar"/>Sehr giftiger flüssiger Stoff, entzündbar<text:bookmark-end text:name="__RefHeading___sehr_giftiger_fluessiger_stoff_entzuendbar_3"/><text:bookmark-end text:name="sehr_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unter 60°C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"> Dämpfe mit Wassersprühstrahl niederschlagen.</text:p>
        </text:list-item>
        <text:list-item>
          <text:p text:style-name="List_20_1_Content_Last"> Um die Gefährdung durch giftige Dämpfe zu vermindern, Flüssigkeit mit alkoholbeständigem <text:a xlink:type="simple" xlink:href="http://wiki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://wiki.einsatzleiterwiki.de/doku.php?id=brand:allgemein:schaum" text:style-name="Internet_20_link" text:visited-style-name="Visited_20_Internet_20_Link">Schaum</text:a> löschen, sonst mit Sprühstrahl oder Pulver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6130832" text:style-name="Internet_20_link" text:visited-style-name="Visited_20_Internet_20_Link">https://www.ericards.net/psp/ericards.psp_ericard?lang=3&amp;subkey=16130832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6T11::25:33</meta:creation-date>
    <dc:creator>Generated</dc:creator>
    <dc:date>2026-04-26T11::25:33</dc:date>
    <dc:language>en-US</dc:language>
    <meta:editing-cycles>1</meta:editing-cycles>
    <meta:editing-duration>PT0S</meta:editing-duration>
    <dc:title>cbrn:ericards:klasse_6-1:16130832</dc:title>
  </office:meta>
</office:document-meta>
</file>