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30824"/><text:bookmark-start text:name="__RefHeading___ethylbromacetat_-_un_1603_-_gefahrnr._63_-_ericard-nr._6-14_-_un1603_1"/><text:bookmark-start text:name="ethylbromacetat_-_un_1603_-_gefahrnr._63_-_ericard-nr._6-14_-_un1603"/>ETHYLBROMACETAT - UN 1603 - Gefahrnr. 63 - ERICard-Nr. 6-14 - UN1603<text:bookmark-end text:name="__RefHeading___ethylbromacetat_-_un_1603_-_gefahrnr._63_-_ericard-nr._6-14_-_un1603_1"/><text:bookmark-end text:name="ethylbromacetat_-_un_1603_-_gefahrnr._63_-_ericard-nr._6-14_-_un16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030824" text:style-name="Internet_20_link" text:visited-style-name="Visited_20_Internet_20_Link">https://www.ericards.net/psp/ericards.psp_ericard?lang=3&amp;subkey=160308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5::54:24</meta:creation-date>
    <dc:creator>Generated</dc:creator>
    <dc:date>2026-06-14T05::54:24</dc:date>
    <dc:language>en-US</dc:language>
    <meta:editing-cycles>1</meta:editing-cycles>
    <meta:editing-duration>PT0S</meta:editing-duration>
    <dc:title>cbrn:ericards:klasse_6-1:16030824</dc:title>
  </office:meta>
</office:document-meta>
</file>