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80817"/><text:bookmark-start text:name="__RefHeading___dinitro-o-cresol_-_un_1598_-_gefahrnr._60_-_ericard-nr._6-03_-_un1598_1"/><text:bookmark-start text:name="dinitro-o-cresol_-_un_1598_-_gefahrnr._60_-_ericard-nr._6-03_-_un1598"/>DINITRO-o-CRESOL - UN 1598 - Gefahrnr. 60 - ERICard-Nr. 6-03 - UN1598<text:bookmark-end text:name="__RefHeading___dinitro-o-cresol_-_un_1598_-_gefahrnr._60_-_ericard-nr._6-03_-_un1598_1"/><text:bookmark-end text:name="dinitro-o-cresol_-_un_1598_-_gefahrnr._60_-_ericard-nr._6-03_-_un15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-o-CRE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80817" text:style-name="Internet_20_link" text:visited-style-name="Visited_20_Internet_20_Link">http://www.ericards.net/psp/ericards.psp_ericard?lang=3&amp;subkey=159808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4:39</meta:creation-date>
    <dc:creator>Generated</dc:creator>
    <dc:date>2025-06-17T08::34:39</dc:date>
    <dc:language>en-US</dc:language>
    <meta:editing-cycles>1</meta:editing-cycles>
    <meta:editing-duration>PT0S</meta:editing-duration>
    <dc:title>cbrn:ericards:klasse_6-1:15980817</dc:title>
  </office:meta>
</office:document-meta>
</file>