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910811"/><text:bookmark-start text:name="__RefHeading___o-dichlorbenzen_-_un_1591_-_gefahrnr._60_-_ericard-nr._6-06_-_un1591_1"/><text:bookmark-start text:name="o-dichlorbenzen_-_un_1591_-_gefahrnr._60_-_ericard-nr._6-06_-_un1591"/>o-DICHLORBENZEN - UN 1591 - Gefahrnr. 60 - ERICard-Nr. 6-06 - UN1591<text:bookmark-end text:name="__RefHeading___o-dichlorbenzen_-_un_1591_-_gefahrnr._60_-_ericard-nr._6-06_-_un1591_1"/><text:bookmark-end text:name="o-dichlorbenzen_-_un_1591_-_gefahrnr._60_-_ericard-nr._6-06_-_un15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-DICHLOR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910811" text:style-name="Internet_20_link" text:visited-style-name="Visited_20_Internet_20_Link">http://www.ericards.net/psp/ericards.psp_ericard?lang=3&amp;subkey=1591081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35:03</meta:creation-date>
    <dc:creator>Generated</dc:creator>
    <dc:date>2025-06-17T08::35:03</dc:date>
    <dc:language>en-US</dc:language>
    <meta:editing-cycles>1</meta:editing-cycles>
    <meta:editing-duration>PT0S</meta:editing-duration>
    <dc:title>cbrn:ericards:klasse_6-1:15910811</dc:title>
  </office:meta>
</office:document-meta>
</file>