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00800"/><text:bookmark-start text:name="__RefHeading___chlorpikrin_-_un_1580_-_gefahrnr._66_-_ericard-nr._6-27_-_un1580_1"/><text:bookmark-start text:name="chlorpikrin_-_un_1580_-_gefahrnr._66_-_ericard-nr._6-27_-_un1580"/>CHLORPIKRIN - UN 1580 - Gefahrnr. 66 - ERICard-Nr. 6-27 - UN1580<text:bookmark-end text:name="__RefHeading___chlorpikrin_-_un_1580_-_gefahrnr._66_-_ericard-nr._6-27_-_un1580_1"/><text:bookmark-end text:name="chlorpikrin_-_un_1580_-_gefahrnr._66_-_ericard-nr._6-27_-_un15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00800" text:style-name="Internet_20_link" text:visited-style-name="Visited_20_Internet_20_Link">https://www.ericards.net/psp/ericards.psp_ericard?lang=3&amp;subkey=158008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01:50</meta:creation-date>
    <dc:creator>Generated</dc:creator>
    <dc:date>2026-05-05T20::01:50</dc:date>
    <dc:language>en-US</dc:language>
    <meta:editing-cycles>1</meta:editing-cycles>
    <meta:editing-duration>PT0S</meta:editing-duration>
    <dc:title>cbrn:ericards:klasse_6-1:15800800</dc:title>
  </office:meta>
</office:document-meta>
</file>