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30794"/><text:bookmark-start text:name="__RefHeading___calciumarsenat_-_un_1573_-_gefahrnr._60_-_ericard-nr._6-06_-_un1573_1"/><text:bookmark-start text:name="calciumarsenat_-_un_1573_-_gefahrnr._60_-_ericard-nr._6-06_-_un1573"/>CALCIUMARSENAT - UN 1573 - Gefahrnr. 60 - ERICard-Nr. 6-06 - UN1573<text:bookmark-end text:name="__RefHeading___calciumarsenat_-_un_1573_-_gefahrnr._60_-_ericard-nr._6-06_-_un1573_1"/><text:bookmark-end text:name="calciumarsenat_-_un_1573_-_gefahrnr._60_-_ericard-nr._6-06_-_un1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30794" text:style-name="Internet_20_link" text:visited-style-name="Visited_20_Internet_20_Link">http://www.ericards.net/psp/ericards.psp_ericard?lang=3&amp;subkey=157307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6::25:03</meta:creation-date>
    <dc:creator>Generated</dc:creator>
    <dc:date>2026-05-23T06::25:03</dc:date>
    <dc:language>en-US</dc:language>
    <meta:editing-cycles>1</meta:editing-cycles>
    <meta:editing-duration>PT0S</meta:editing-duration>
    <dc:title>cbrn:ericards:klasse_6-1:15730794</dc:title>
  </office:meta>
</office:document-meta>
</file>