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90791"/><text:bookmark-start text:name="__RefHeading___bromaceton_-_un_1569_-_gefahrnr._63_-_ericard-nr._6-14_-_un1569_1"/><text:bookmark-start text:name="bromaceton_-_un_1569_-_gefahrnr._63_-_ericard-nr._6-14_-_un1569"/>BROMACETON - UN 1569 - Gefahrnr. 63 - ERICard-Nr. 6-14 - UN1569<text:bookmark-end text:name="__RefHeading___bromaceton_-_un_1569_-_gefahrnr._63_-_ericard-nr._6-14_-_un1569_1"/><text:bookmark-end text:name="bromaceton_-_un_1569_-_gefahrnr._63_-_ericard-nr._6-14_-_un15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AC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690791" text:style-name="Internet_20_link" text:visited-style-name="Visited_20_Internet_20_Link">http://www.ericards.net/psp/ericards.psp_ericard?lang=3&amp;subkey=156907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7:29</meta:creation-date>
    <dc:creator>Generated</dc:creator>
    <dc:date>2025-06-17T04::27:29</dc:date>
    <dc:language>en-US</dc:language>
    <meta:editing-cycles>1</meta:editing-cycles>
    <meta:editing-duration>PT0S</meta:editing-duration>
    <dc:title>cbrn:ericards:klasse_6-1:15690791</dc:title>
  </office:meta>
</office:document-meta>
</file>