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670790"/><text:bookmark-start text:name="__RefHeading___beryllium_pulver_-_un_1567_-_gefahrnr._64_-_ericard-nr._6-56_-_un1567_1"/><text:bookmark-start text:name="beryllium_pulver_-_un_1567_-_gefahrnr._64_-_ericard-nr._6-56_-_un1567"/>BERYLLIUM, PULVER - UN 1567 - Gefahrnr. 64 - ERICard-Nr. 6-56 - UN1567<text:bookmark-end text:name="__RefHeading___beryllium_pulver_-_un_1567_-_gefahrnr._64_-_ericard-nr._6-56_-_un1567_1"/><text:bookmark-end text:name="beryllium_pulver_-_un_1567_-_gefahrnr._64_-_ericard-nr._6-56_-_un156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RYLLIUM, PULV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6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4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05416666667cm" style:rel-height="scale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5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ester_stoff_entzuendbar_3"/><text:bookmark-start text:name="giftiger_fester_stoff_entzuendbar"/>Giftiger fester Stoff, entzündbar<text:bookmark-end text:name="__RefHeading___giftiger_fester_stoff_entzuendbar_3"/><text:bookmark-end text:name="giftiger_fest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, auch im Brandfall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5670790" text:style-name="Internet_20_link" text:visited-style-name="Visited_20_Internet_20_Link">https://www.ericards.net/psp/ericards.psp_ericard?lang=3&amp;subkey=1567079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2T03::42:17</meta:creation-date>
    <dc:creator>Generated</dc:creator>
    <dc:date>2026-05-12T03::42:17</dc:date>
    <dc:language>en-US</dc:language>
    <meta:editing-cycles>1</meta:editing-cycles>
    <meta:editing-duration>PT0S</meta:editing-duration>
    <dc:title>cbrn:ericards:klasse_6-1:15670790</dc:title>
  </office:meta>
</office:document-meta>
</file>