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70780"/><text:bookmark-start text:name="__RefHeading___arsenverbindung_fest_n.a.g._anorganisch_-_un_1557_-_gefahrnr._60_-_ericard-nr._6-03_-_un1557_1"/><text:bookmark-start text:name="arsenverbindung_fest_n.a.g._anorganisch_-_un_1557_-_gefahrnr._60_-_ericard-nr._6-03_-_un1557"/>ARSENVERBINDUNG, FEST, N.A.G., anorganisch - UN 1557 - Gefahrnr. 60 - ERICard-Nr. 6-03 - UN1557<text:bookmark-end text:name="__RefHeading___arsenverbindung_fest_n.a.g._anorganisch_-_un_1557_-_gefahrnr._60_-_ericard-nr._6-03_-_un1557_1"/><text:bookmark-end text:name="arsenverbindung_fest_n.a.g._anorganisch_-_un_1557_-_gefahrnr._60_-_ericard-nr._6-03_-_un15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VERBINDUNG, FEST, N.A.G., anorga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570780" text:style-name="Internet_20_link" text:visited-style-name="Visited_20_Internet_20_Link">https://www.ericards.net/psp/ericards.psp_ericard?lang=3&amp;subkey=155707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10::29:12</meta:creation-date>
    <dc:creator>Generated</dc:creator>
    <dc:date>2026-04-29T10::29:12</dc:date>
    <dc:language>en-US</dc:language>
    <meta:editing-cycles>1</meta:editing-cycles>
    <meta:editing-duration>PT0S</meta:editing-duration>
    <dc:title>cbrn:ericards:klasse_6-1:15570780</dc:title>
  </office:meta>
</office:document-meta>
</file>