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50768"/><text:bookmark-start text:name="__RefHeading___allylisothiocyanat_stabilisiert_-_un_1545_-_gefahrnr._639_-_ericard-nr._6-20_-_un1545_1"/><text:bookmark-start text:name="allylisothiocyanat_stabilisiert_-_un_1545_-_gefahrnr._639_-_ericard-nr._6-20_-_un1545"/>ALLYLISOTHIOCYANAT, STABILISIERT - UN 1545 - Gefahrnr. 639 - ERICard-Nr. 6-20 - UN1545<text:bookmark-end text:name="__RefHeading___allylisothiocyanat_stabilisiert_-_un_1545_-_gefahrnr._639_-_ericard-nr._6-20_-_un1545_1"/><text:bookmark-end text:name="allylisothiocyanat_stabilisiert_-_un_1545_-_gefahrnr._639_-_ericard-nr._6-20_-_un15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ISOTHIOCYAN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450768" text:style-name="Internet_20_link" text:visited-style-name="Visited_20_Internet_20_Link">http://www.ericards.net/psp/ericards.psp_ericard?lang=3&amp;subkey=154507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2:41</meta:creation-date>
    <dc:creator>Generated</dc:creator>
    <dc:date>2025-06-17T00::42:41</dc:date>
    <dc:language>en-US</dc:language>
    <meta:editing-cycles>1</meta:editing-cycles>
    <meta:editing-duration>PT0S</meta:editing-duration>
    <dc:title>cbrn:ericards:klasse_6-1:15450768</dc:title>
  </office:meta>
</office:document-meta>
</file>