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10765"/><text:bookmark-start text:name="__RefHeading___acetoncyanhydrin_stabilisiert_-_un_1541_-_gefahrnr._669_-_ericard-nr._6-55_-_un1541_1"/><text:bookmark-start text:name="acetoncyanhydrin_stabilisiert_-_un_1541_-_gefahrnr._669_-_ericard-nr._6-55_-_un1541"/>ACETONCYANHYDRIN, STABILISIERT - UN 1541 - Gefahrnr. 669 - ERICard-Nr. 6-55 - UN1541<text:bookmark-end text:name="__RefHeading___acetoncyanhydrin_stabilisiert_-_un_1541_-_gefahrnr._669_-_ericard-nr._6-55_-_un1541_1"/><text:bookmark-end text:name="acetoncyanhydrin_stabilisiert_-_un_1541_-_gefahrnr._669_-_ericard-nr._6-55_-_un1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CYANHYDR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10765" text:style-name="Internet_20_link" text:visited-style-name="Visited_20_Internet_20_Link">http://www.ericards.net/psp/ericards.psp_ericard?lang=3&amp;subkey=154107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5:43</meta:creation-date>
    <dc:creator>Generated</dc:creator>
    <dc:date>2025-06-16T08::05:43</dc:date>
    <dc:language>en-US</dc:language>
    <meta:editing-cycles>1</meta:editing-cycles>
    <meta:editing-duration>PT0S</meta:editing-duration>
    <dc:title>cbrn:ericards:klasse_6-1:15410765</dc:title>
  </office:meta>
</office:document-meta>
</file>