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100758"/><text:bookmark-start text:name="__RefHeading___tetranitromethan_-_un_1510_-_gefahrnr._665_-_ericard-nr._6-35_-_un1510_1"/><text:bookmark-start text:name="tetranitromethan_-_un_1510_-_gefahrnr._665_-_ericard-nr._6-35_-_un1510"/>TETRANITROMETHAN - UN 1510 - Gefahrnr. 665 - ERICard-Nr. 6-35 - UN1510<text:bookmark-end text:name="__RefHeading___tetranitromethan_-_un_1510_-_gefahrnr._665_-_ericard-nr._6-35_-_un1510_1"/><text:bookmark-end text:name="tetranitromethan_-_un_1510_-_gefahrnr._665_-_ericard-nr._6-35_-_un1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NITRO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brandfoerdernd_3"/><text:bookmark-start text:name="sehr_giftiger_stoff_brandfoerdernd"/>Sehr giftiger Stoff, brandfördernd<text:bookmark-end text:name="__RefHeading___sehr_giftiger_stoff_brandfoerdernd_3"/><text:bookmark-end text:name="sehr_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100758" text:style-name="Internet_20_link" text:visited-style-name="Visited_20_Internet_20_Link">https://www.ericards.net/psp/ericards.psp_ericard?lang=3&amp;subkey=151007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7::46:21</meta:creation-date>
    <dc:creator>Generated</dc:creator>
    <dc:date>2026-04-17T17::46:21</dc:date>
    <dc:language>en-US</dc:language>
    <meta:editing-cycles>1</meta:editing-cycles>
    <meta:editing-duration>PT0S</meta:editing-duration>
    <dc:title>cbrn:ericards:klasse_6-1:15100758</dc:title>
  </office:meta>
</office:document-meta>
</file>