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510571"/><text:bookmark-start text:name="__RefHeading___methylvinylketon_stabilisiert_-_un_1251_-_gefahrnr._639_-_ericard-nr._6-47_-_un1251_1"/><text:bookmark-start text:name="methylvinylketon_stabilisiert_-_un_1251_-_gefahrnr._639_-_ericard-nr._6-47_-_un1251"/>METHYLVINYLKETON, STABILISIERT - UN 1251 - Gefahrnr. 639 - ERICard-Nr. 6-47 - UN1251<text:bookmark-end text:name="__RefHeading___methylvinylketon_stabilisiert_-_un_1251_-_gefahrnr._639_-_ericard-nr._6-47_-_un1251_1"/><text:bookmark-end text:name="methylvinylketon_stabilisiert_-_un_1251_-_gefahrnr._639_-_ericard-nr._6-47_-_un1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VINYLK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510571" text:style-name="Internet_20_link" text:visited-style-name="Visited_20_Internet_20_Link">https://www.ericards.net/psp/ericards.psp_ericard?lang=3&amp;subkey=125105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8::37:03</meta:creation-date>
    <dc:creator>Generated</dc:creator>
    <dc:date>2026-04-21T08::37:03</dc:date>
    <dc:language>en-US</dc:language>
    <meta:editing-cycles>1</meta:editing-cycles>
    <meta:editing-duration>PT0S</meta:editing-duration>
    <dc:title>cbrn:ericards:klasse_6-1:12510571</dc:title>
  </office:meta>
</office:document-meta>
</file>