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90561"/><text:bookmark-start text:name="__RefHeading___methylchlormethylether_-_un_1239_-_gefahrnr._663_-_ericard-nr._6-33_-_un1239_1"/><text:bookmark-start text:name="methylchlormethylether_-_un_1239_-_gefahrnr._663_-_ericard-nr._6-33_-_un1239"/>METHYLCHLORMETHYLETHER - UN 1239 - Gefahrnr. 663 - ERICard-Nr. 6-33 - UN1239<text:bookmark-end text:name="__RefHeading___methylchlormethylether_-_un_1239_-_gefahrnr._663_-_ericard-nr._6-33_-_un1239_1"/><text:bookmark-end text:name="methylchlormethylether_-_un_1239_-_gefahrnr._663_-_ericard-nr._6-33_-_un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90561" text:style-name="Internet_20_link" text:visited-style-name="Visited_20_Internet_20_Link">http://www.ericards.net/psp/ericards.psp_ericard?lang=3&amp;subkey=123905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48</meta:creation-date>
    <dc:creator>Generated</dc:creator>
    <dc:date>2025-06-16T17::12:48</dc:date>
    <dc:language>en-US</dc:language>
    <meta:editing-cycles>1</meta:editing-cycles>
    <meta:editing-duration>PT0S</meta:editing-duration>
    <dc:title>cbrn:ericards:klasse_6-1:12390561</dc:title>
  </office:meta>
</office:document-meta>
</file>