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990530"/><text:bookmark-start text:name="__RefHeading___furaldehyde_-_un_1199_-_gefahrnr._63_-_ericard-nr._6-54_-_un1199_1"/><text:bookmark-start text:name="furaldehyde_-_un_1199_-_gefahrnr._63_-_ericard-nr._6-54_-_un1199"/>FURALDEHYDE - UN 1199 - Gefahrnr. 63 - ERICard-Nr. 6-54 - UN1199<text:bookmark-end text:name="__RefHeading___furaldehyde_-_un_1199_-_gefahrnr._63_-_ericard-nr._6-54_-_un1199_1"/><text:bookmark-end text:name="furaldehyde_-_un_1199_-_gefahrnr._63_-_ericard-nr._6-54_-_un1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ALDEHY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90530" text:style-name="Internet_20_link" text:visited-style-name="Visited_20_Internet_20_Link">https://www.ericards.net/psp/ericards.psp_ericard?lang=3&amp;subkey=119905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25</meta:creation-date>
    <dc:creator>Generated</dc:creator>
    <dc:date>2026-07-05T15::13:25</dc:date>
    <dc:language>en-US</dc:language>
    <meta:editing-cycles>1</meta:editing-cycles>
    <meta:editing-duration>PT0S</meta:editing-duration>
    <dc:title>cbrn:ericards:klasse_6-1:11990530</dc:title>
  </office:meta>
</office:document-meta>
</file>