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1990530"/><text:bookmark-start text:name="__RefHeading___furaldehyde_-_un_1199_-_gefahrnr._63_-_ericard-nr._6-54_-_un1199_1"/><text:bookmark-start text:name="furaldehyde_-_un_1199_-_gefahrnr._63_-_ericard-nr._6-54_-_un1199"/>FURALDEHYDE - UN 1199 - Gefahrnr. 63 - ERICard-Nr. 6-54 - UN1199<text:bookmark-end text:name="__RefHeading___furaldehyde_-_un_1199_-_gefahrnr._63_-_ericard-nr._6-54_-_un1199_1"/><text:bookmark-end text:name="furaldehyde_-_un_1199_-_gefahrnr._63_-_ericard-nr._6-54_-_un119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URALDEHYD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19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+ <draw:frame draw:style-name="media" draw:name="1" text:anchor-type="as-char" draw:z-index="1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5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fluessiger_stoff_entzuendbar_3"/><text:bookmark-start text:name="giftiger_fluessiger_stoff_entzuendbar"/>Giftiger flüssiger Stoff, entzündbar<text:bookmark-end text:name="__RefHeading___giftiger_fluessiger_stoff_entzuendbar_3"/><text:bookmark-end text:name="giftiger_fluessiger_stoff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"> <text:a xlink:type="simple" xlink:href="https://wiki.einsatzleiterwiki.de/doku.php?id=cbrn:allgemein:cbrn-lexikon: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cbrn-lexikon:flammpunkt" text:style-name="Internet_20_link" text:visited-style-name="Visited_20_Internet_20_Link">Flammpunkt</text:a>es befördert)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</text:p>
        </text:list-item>
        <text:list-item>
          <text:p text:style-name="List_20_1_Conten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"> Kontaminierte Kleidung sofort entfernen und betroffene Hautbereiche mit Seife und viel Wasser spül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1990530" text:style-name="Internet_20_link" text:visited-style-name="Visited_20_Internet_20_Link">https://www.ericards.net/psp/ericards.psp_ericard?lang=3&amp;subkey=11990530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8::31:20</meta:creation-date>
    <dc:creator>Generated</dc:creator>
    <dc:date>2025-06-15T18::31:20</dc:date>
    <dc:language>en-US</dc:language>
    <meta:editing-cycles>1</meta:editing-cycles>
    <meta:editing-duration>PT0S</meta:editing-duration>
    <dc:title>cbrn:ericards:klasse_6-1:11990530</dc:title>
  </office:meta>
</office:document-meta>
</file>