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62271"/><text:bookmark-start text:name="__RefHeading___calciumhypochlorit_mischung_trocken_aetzend_mit_mehr_als_10_aber_hoechstens_39_aktivem_chlor_-_un_3486_-_gefahrnr._58_-_ericard-nr._5-34_-_un3486_1"/><text:bookmark-start text:name="calciumhypochlorit_mischung_trocken_aetzend_mit_mehr_als_10_aber_hoechstens_39_aktivem_chlor_-_un_3486_-_gefahrnr._58_-_ericard-nr._5-34_-_un3486"/>CALCIUMHYPOCHLORIT, MISCHUNG, TROCKEN, ÄTZEND mit mehr als 10 %, aber höchstens 39 % aktivem Chlor - UN 3486 - Gefahrnr. 58 - ERICard-Nr. 5-34 - UN3486<text:bookmark-end text:name="__RefHeading___calciumhypochlorit_mischung_trocken_aetzend_mit_mehr_als_10_aber_hoechstens_39_aktivem_chlor_-_un_3486_-_gefahrnr._58_-_ericard-nr._5-34_-_un3486_1"/><text:bookmark-end text:name="calciumhypochlorit_mischung_trocken_aetzend_mit_mehr_als_10_aber_hoechstens_39_aktivem_chlor_-_un_3486_-_gefahrnr._58_-_ericard-nr._5-34_-_un3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ÄTZEND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62271" text:style-name="Internet_20_link" text:visited-style-name="Visited_20_Internet_20_Link">https://www.ericards.net/psp/ericards.psp_ericard?lang=3&amp;subkey=34862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4:47</meta:creation-date>
    <dc:creator>Generated</dc:creator>
    <dc:date>2025-06-16T15::24:47</dc:date>
    <dc:language>en-US</dc:language>
    <meta:editing-cycles>1</meta:editing-cycles>
    <meta:editing-duration>PT0S</meta:editing-duration>
    <dc:title>cbrn:ericards:klasse_5-1:34862271</dc:title>
  </office:meta>
</office:document-meta>
</file>