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32182005"/><text:bookmark-start text:name="__RefHeading___nitrate_anorganische_waesserige_loesung_n.a.g._-_un_3218_-_gefahrnr._50_-_ericard-nr._5-31_-_un3218_1"/><text:bookmark-start text:name="nitrate_anorganische_waesserige_loesung_n.a.g._-_un_3218_-_gefahrnr._50_-_ericard-nr._5-31_-_un3218"/>NITRATE, ANORGANISCHE, WÄSSERIGE LÖSUNG, N.A.G. - UN 3218 - Gefahrnr. 50 - ERICard-Nr. 5-31 - UN3218<text:bookmark-end text:name="__RefHeading___nitrate_anorganische_waesserige_loesung_n.a.g._-_un_3218_-_gefahrnr._50_-_ericard-nr._5-31_-_un3218_1"/><text:bookmark-end text:name="nitrate_anorganische_waesserige_loesung_n.a.g._-_un_3218_-_gefahrnr._50_-_ericard-nr._5-31_-_un32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ATE, ANORGANISCHE, WÄSSERIGE LÖSUN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1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luessiger_stoff_oder_waessrige_loesung_3"/><text:bookmark-start text:name="brandfoerdernder_fluessiger_stoff_oder_waessrige_loesung"/>Brandfördernder flüssiger Stoff oder wässrige Lösung<text:bookmark-end text:name="__RefHeading___brandfoerdernder_fluessiger_stoff_oder_waessrige_loesung_3"/><text:bookmark-end text:name="brandfoerdernder_fluessiger_stoff_oder_waessrige_loesun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Brandfördernd</text:p>
        </text:list-item>
        <text:list-item>
          <text:p text:style-name="List_20_1_Content"> Starke Erwärmung oder mechanische Erschütterung kann zu einer Zersetzung führen, mit der Folge einer Explosion oder heftigen Reaktio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2182005" text:style-name="Internet_20_link" text:visited-style-name="Visited_20_Internet_20_Link">https://www.ericards.net/psp/ericards.psp_ericard?lang=3&amp;subkey=3218200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8T03::30:34</meta:creation-date>
    <dc:creator>Generated</dc:creator>
    <dc:date>2026-07-08T03::30:34</dc:date>
    <dc:language>en-US</dc:language>
    <meta:editing-cycles>1</meta:editing-cycles>
    <meta:editing-duration>PT0S</meta:editing-duration>
    <dc:title>cbrn:ericards:klasse_5-1:32182005</dc:title>
  </office:meta>
</office:document-meta>
</file>