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62004"/><text:bookmark-start text:name="__RefHeading___persulfate_anorganische_waesserige_loesung_n.a.g._-_un_3216_-_gefahrnr._50_-_ericard-nr._5-08_-_un3216_1"/><text:bookmark-start text:name="persulfate_anorganische_waesserige_loesung_n.a.g._-_un_3216_-_gefahrnr._50_-_ericard-nr._5-08_-_un3216"/>PERSULFATE, ANORGANISCHE, WÄSSERIGE LÖSUNG, N.A.G. - UN 3216 - Gefahrnr. 50 - ERICard-Nr. 5-08 - UN3216<text:bookmark-end text:name="__RefHeading___persulfate_anorganische_waesserige_loesung_n.a.g._-_un_3216_-_gefahrnr._50_-_ericard-nr._5-08_-_un3216_1"/><text:bookmark-end text:name="persulfate_anorganische_waesserige_loesung_n.a.g._-_un_3216_-_gefahrnr._50_-_ericard-nr._5-08_-_un3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SULF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62004" text:style-name="Internet_20_link" text:visited-style-name="Visited_20_Internet_20_Link">http://www.ericards.net/psp/ericards.psp_ericard?lang=3&amp;subkey=321620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3:29</meta:creation-date>
    <dc:creator>Generated</dc:creator>
    <dc:date>2025-06-16T08::03:29</dc:date>
    <dc:language>en-US</dc:language>
    <meta:editing-cycles>1</meta:editing-cycles>
    <meta:editing-duration>PT0S</meta:editing-duration>
    <dc:title>cbrn:ericards:klasse_5-1:32162004</dc:title>
  </office:meta>
</office:document-meta>
</file>