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42002"/><text:bookmark-start text:name="__RefHeading___permanganate_anorganische_waesserige_loesung_n.a.g._-_un_3214_-_gefahrnr._50_-_ericard-nr._5-31_-_un3214_1"/><text:bookmark-start text:name="permanganate_anorganische_waesserige_loesung_n.a.g._-_un_3214_-_gefahrnr._50_-_ericard-nr._5-31_-_un3214"/>PERMANGANATE, ANORGANISCHE, WÄSSERIGE LÖSUNG, N.A.G. - UN 3214 - Gefahrnr. 50 - ERICard-Nr. 5-31 - UN3214<text:bookmark-end text:name="__RefHeading___permanganate_anorganische_waesserige_loesung_n.a.g._-_un_3214_-_gefahrnr._50_-_ericard-nr._5-31_-_un3214_1"/><text:bookmark-end text:name="permanganate_anorganische_waesserige_loesung_n.a.g._-_un_3214_-_gefahrnr._50_-_ericard-nr._5-31_-_un3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MANGAN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142002" text:style-name="Internet_20_link" text:visited-style-name="Visited_20_Internet_20_Link">https://www.ericards.net/psp/ericards.psp_ericard?lang=3&amp;subkey=321420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0::56:02</meta:creation-date>
    <dc:creator>Generated</dc:creator>
    <dc:date>2026-05-03T10::56:02</dc:date>
    <dc:language>en-US</dc:language>
    <meta:editing-cycles>1</meta:editing-cycles>
    <meta:editing-duration>PT0S</meta:editing-duration>
    <dc:title>cbrn:ericards:klasse_5-1:32142002</dc:title>
  </office:meta>
</office:document-meta>
</file>