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1491957"/><text:bookmark-start text:name="__RefHeading___wasserstoffperoxid_und_peressigsaeure_mischung_stabilisiert_mit_saeure_n_wasser_und_hoechstens_5_peressigsaeure_-_un_3149_-_gefahrnr._58_-_ericard-nr._5-19_-_un3149_1"/><text:bookmark-start text:name="wasserstoffperoxid_und_peressigsaeure_mischung_stabilisiert_mit_saeure_n_wasser_und_hoechstens_5_peressigsaeure_-_un_3149_-_gefahrnr._58_-_ericard-nr._5-19_-_un3149"/>WASSERSTOFFPEROXID UND PERESSIGSÄURE, MISCHUNG, STABILISIERT mit Säure(n), Wasser und höchstens 5 % Peressigsäure - UN 3149 - Gefahrnr. 58 - ERICard-Nr. 5-19 - UN3149<text:bookmark-end text:name="__RefHeading___wasserstoffperoxid_und_peressigsaeure_mischung_stabilisiert_mit_saeure_n_wasser_und_hoechstens_5_peressigsaeure_-_un_3149_-_gefahrnr._58_-_ericard-nr._5-19_-_un3149_1"/><text:bookmark-end text:name="wasserstoffperoxid_und_peressigsaeure_mischung_stabilisiert_mit_saeure_n_wasser_und_hoechstens_5_peressigsaeure_-_un_3149_-_gefahrnr._58_-_ericard-nr._5-19_-_un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 UND PERESSIGSÄURE, MISCHUNG, STABILISIERT mit Säure(n), Wasser und höchstens 5 % Pe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91957" text:style-name="Internet_20_link" text:visited-style-name="Visited_20_Internet_20_Link">https://www.ericards.net/psp/ericards.psp_ericard?lang=3&amp;subkey=314919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10:07</meta:creation-date>
    <dc:creator>Generated</dc:creator>
    <dc:date>2026-06-26T23::10:07</dc:date>
    <dc:language>en-US</dc:language>
    <meta:editing-cycles>1</meta:editing-cycles>
    <meta:editing-duration>PT0S</meta:editing-duration>
    <dc:title>cbrn:ericards:klasse_5-1:31491957</dc:title>
  </office:meta>
</office:document-meta>
</file>