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31491957"/><text:bookmark-start text:name="__RefHeading___wasserstoffperoxid_und_peressigsaeure_mischung_stabilisiert_mit_saeure_n_wasser_und_hoechstens_5_peressigsaeure_-_un_3149_-_gefahrnr._58_-_ericard-nr._5-19_-_un3149_1"/><text:bookmark-start text:name="wasserstoffperoxid_und_peressigsaeure_mischung_stabilisiert_mit_saeure_n_wasser_und_hoechstens_5_peressigsaeure_-_un_3149_-_gefahrnr._58_-_ericard-nr._5-19_-_un3149"/>WASSERSTOFFPEROXID UND PERESSIGSÄURE, MISCHUNG, STABILISIERT mit Säure(n), Wasser und höchstens 5 % Peressigsäure - UN 3149 - Gefahrnr. 58 - ERICard-Nr. 5-19 - UN3149<text:bookmark-end text:name="__RefHeading___wasserstoffperoxid_und_peressigsaeure_mischung_stabilisiert_mit_saeure_n_wasser_und_hoechstens_5_peressigsaeure_-_un_3149_-_gefahrnr._58_-_ericard-nr._5-19_-_un3149_1"/><text:bookmark-end text:name="wasserstoffperoxid_und_peressigsaeure_mischung_stabilisiert_mit_saeure_n_wasser_und_hoechstens_5_peressigsaeure_-_un_3149_-_gefahrnr._58_-_ericard-nr._5-19_-_un31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WASSERSTOFFPEROXID UND PERESSIGSÄURE, MISCHUNG, STABILISIERT mit Säure(n), Wasser und höchstens 5 % Peressig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4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_waessrige_loesung_aetzend_3"/><text:bookmark-start text:name="brandfoerdernde_waessrige_loesung_aetzend"/>Brandfördernde wässrige Lösung, ätzend<text:bookmark-end text:name="__RefHeading___brandfoerdernde_waessrige_loesung_aetzend_3"/><text:bookmark-end text:name="brandfoerdernde_waessrige_loesung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. Bei Anwendung sehr großer Wassermengen auf kleine Stoffmengen reagiert der Stoff vollständig aus.</text:p>
        </text:list-item>
        <text:list-item>
          <text:p text:style-name="List_20_1_Content"> Brandfördernd</text:p>
        </text:list-item>
        <text:list-item>
          <text:p text:style-name="List_20_1_Content"> Starke Erwärmung oder mechanische Erschütterung kann zu einer Zersetzung führen, mit der Folge einer Explosion oder heftigen Reaktion.</text:p>
        </text:list-item>
        <text:list-item>
          <text:p text:style-name="List_20_1_Content_Last"> <text:a xlink:type="simple" xlink:href="https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1491957" text:style-name="Internet_20_link" text:visited-style-name="Visited_20_Internet_20_Link">https://www.ericards.net/psp/ericards.psp_ericard?lang=3&amp;subkey=3149195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31491957</dc:title>
  </office:meta>
</office:document-meta>
</file>