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81631"/><text:bookmark-start text:name="__RefHeading___zirkoniumnitrat_-_un_2728_-_gefahrnr._50_-_ericard-nr._5-03_-_un2728_1"/><text:bookmark-start text:name="zirkoniumnitrat_-_un_2728_-_gefahrnr._50_-_ericard-nr._5-03_-_un2728"/>ZIRKONIUMNITRAT - UN 2728 - Gefahrnr. 50 - ERICard-Nr. 5-03 - UN2728<text:bookmark-end text:name="__RefHeading___zirkoniumnitrat_-_un_2728_-_gefahrnr._50_-_ericard-nr._5-03_-_un2728_1"/><text:bookmark-end text:name="zirkoniumnitrat_-_un_2728_-_gefahrnr._50_-_ericard-nr._5-03_-_un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81631" text:style-name="Internet_20_link" text:visited-style-name="Visited_20_Internet_20_Link">https://www.ericards.net/psp/ericards.psp_ericard?lang=3&amp;subkey=272816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08:33</meta:creation-date>
    <dc:creator>Generated</dc:creator>
    <dc:date>2026-05-11T04::08:33</dc:date>
    <dc:language>en-US</dc:language>
    <meta:editing-cycles>1</meta:editing-cycles>
    <meta:editing-duration>PT0S</meta:editing-duration>
    <dc:title>cbrn:ericards:klasse_5-1:27281631</dc:title>
  </office:meta>
</office:document-meta>
</file>