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5731517"/><text:bookmark-start text:name="__RefHeading___thalliumchlorat_-_un_2573_-_gefahrnr._56_-_ericard-nr._5-23_-_un2573_1"/><text:bookmark-start text:name="thalliumchlorat_-_un_2573_-_gefahrnr._56_-_ericard-nr._5-23_-_un2573"/>THALLIUMCHLORAT - UN 2573 - Gefahrnr. 56 - ERICard-Nr. 5-23 - UN2573<text:bookmark-end text:name="__RefHeading___thalliumchlorat_-_un_2573_-_gefahrnr._56_-_ericard-nr._5-23_-_un2573_1"/><text:bookmark-end text:name="thalliumchlorat_-_un_2573_-_gefahrnr._56_-_ericard-nr._5-23_-_un25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731517" text:style-name="Internet_20_link" text:visited-style-name="Visited_20_Internet_20_Link">https://www.ericards.net/psp/ericards.psp_ericard?lang=3&amp;subkey=257315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9::39:04</meta:creation-date>
    <dc:creator>Generated</dc:creator>
    <dc:date>2026-05-01T19::39:04</dc:date>
    <dc:language>en-US</dc:language>
    <meta:editing-cycles>1</meta:editing-cycles>
    <meta:editing-duration>PT0S</meta:editing-duration>
    <dc:title>cbrn:ericards:klasse_5-1:25731517</dc:title>
  </office:meta>
</office:document-meta>
</file>