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4951466"/><text:bookmark-start text:name="__RefHeading___iodpentafluorid_-_un_2495_-_gefahrnr._568_-_ericard-nr._5-22_-_un2495_1"/><text:bookmark-start text:name="iodpentafluorid_-_un_2495_-_gefahrnr._568_-_ericard-nr._5-22_-_un2495"/>IODPENTAFLUORID - UN 2495 - Gefahrnr. 568 - ERICard-Nr. 5-22 - UN2495<text:bookmark-end text:name="__RefHeading___iodpentafluorid_-_un_2495_-_gefahrnr._568_-_ericard-nr._5-22_-_un2495_1"/><text:bookmark-end text:name="iodpentafluorid_-_un_2495_-_gefahrnr._568_-_ericard-nr._5-22_-_un24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ODPENTA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und_aetzend_3"/><text:bookmark-start text:name="brandfoerdernder_stoff_giftig_und_aetzend"/>Brandfördernder Stoff, giftig und ätzend<text:bookmark-end text:name="__RefHeading___brandfoerdernder_stoff_giftig_und_aetzend_3"/><text:bookmark-end text:name="brandfoerdernder_stoff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Gefahr einer Explosion und Bildung gefährlicher Dämpfe, durch Brand, starke Erwärmung oder heftigen Stoß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951466" text:style-name="Internet_20_link" text:visited-style-name="Visited_20_Internet_20_Link">http://www.ericards.net/psp/ericards.psp_ericard?lang=3&amp;subkey=2495146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27:07</meta:creation-date>
    <dc:creator>Generated</dc:creator>
    <dc:date>2025-06-17T08::27:07</dc:date>
    <dc:language>en-US</dc:language>
    <meta:editing-cycles>1</meta:editing-cycles>
    <meta:editing-duration>PT0S</meta:editing-duration>
    <dc:title>cbrn:ericards:klasse_5-1:24951466</dc:title>
  </office:meta>
</office:document-meta>
</file>