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81445"/><text:bookmark-start text:name="__RefHeading___trichlorisocyanursaeure_trocken_-_un_2468_-_gefahrnr._50_-_ericard-nr._5-24_-_un2468_1"/><text:bookmark-start text:name="trichlorisocyanursaeure_trocken_-_un_2468_-_gefahrnr._50_-_ericard-nr._5-24_-_un2468"/>TRICHLORISOCYANURSÄURE, TROCKEN - UN 2468 - Gefahrnr. 50 - ERICard-Nr. 5-24 - UN2468<text:bookmark-end text:name="__RefHeading___trichlorisocyanursaeure_trocken_-_un_2468_-_gefahrnr._50_-_ericard-nr._5-24_-_un2468_1"/><text:bookmark-end text:name="trichlorisocyanursaeure_trocken_-_un_2468_-_gefahrnr._50_-_ericard-nr._5-24_-_un2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ISOCYANURSÄURE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81445" text:style-name="Internet_20_link" text:visited-style-name="Visited_20_Internet_20_Link">http://www.ericards.net/psp/ericards.psp_ericard?lang=3&amp;subkey=246814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1:02</meta:creation-date>
    <dc:creator>Generated</dc:creator>
    <dc:date>2025-06-17T04::51:02</dc:date>
    <dc:language>en-US</dc:language>
    <meta:editing-cycles>1</meta:editing-cycles>
    <meta:editing-duration>PT0S</meta:editing-duration>
    <dc:title>cbrn:ericards:klasse_5-1:24681445</dc:title>
  </office:meta>
</office:document-meta>
</file>