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5-1:24281412"/><text:bookmark-start text:name="__RefHeading___natriumchlorat_waesserige_loesung_-_un_2428_-_gefahrnr._50_-_ericard-nr._5-31_-_un2428_1"/><text:bookmark-start text:name="natriumchlorat_waesserige_loesung_-_un_2428_-_gefahrnr._50_-_ericard-nr._5-31_-_un2428"/>NATRIUMCHLORAT, WÄSSERIGE LÖSUNG - UN 2428 - Gefahrnr. 50 - ERICard-Nr. 5-31 - UN2428<text:bookmark-end text:name="__RefHeading___natriumchlorat_waesserige_loesung_-_un_2428_-_gefahrnr._50_-_ericard-nr._5-31_-_un2428_1"/><text:bookmark-end text:name="natriumchlorat_waesserige_loesung_-_un_2428_-_gefahrnr._50_-_ericard-nr._5-31_-_un242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NATRIUMCHLORAT, WÄSSERIGE LÖSUNG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428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5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/var/www/html/data/media/gefaehrliche_stoffe_gueter/5-1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5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O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,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5-31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brandfoerdernder_fluessiger_stoff_oder_waessrige_loesung_3"/><text:bookmark-start text:name="brandfoerdernder_fluessiger_stoff_oder_waessrige_loesung"/>Brandfördernder flüssiger Stoff oder wässrige Lösung<text:bookmark-end text:name="__RefHeading___brandfoerdernder_fluessiger_stoff_oder_waessrige_loesung_3"/><text:bookmark-end text:name="brandfoerdernder_fluessiger_stoff_oder_waessrige_loesung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Augen und Atemwege.</text:p>
        </text:list-item>
        <text:list-item>
          <text:p text:style-name="List_20_1_Content"> Brandfördernd</text:p>
        </text:list-item>
        <text:list-item>
          <text:p text:style-name="List_20_1_Content"> Starke Erwärmung oder mechanische Erschütterung kann zu einer Zersetzung führen, mit der Folge einer Explosion oder heftigen Reaktion.</text:p>
        </text:list-item>
        <text:list-item>
          <text:p text:style-name="List_20_1_Content_Last"> <text:a xlink:type="simple" xlink:href="https://wiki.einsatzleiterwiki.de/doku.php?id=cbrn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"> Kontakt mit brennbaren Stoffen kann einen Brand oder eine Explosion verursachen.</text:p>
        </text:list-item>
        <text:list-item>
          <text:p text:style-name="List_20_1_Content"> Die mit dem Stoff verschmutzte Kleidung kann in Brand geraten, besonders wenn diese trocken wird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_Last"> Chemikalienbeständige Kleidung bei Kontaminationsgefahr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 Schutzausrüstung bereits vor dem Betreten des <text:a xlink:type="simple" xlink:href="https://wiki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"> Zahl der Einsatzkräfte im <text:a xlink:type="simple" xlink:href="https://wiki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_Last"> Den Kontakt mit brennbaren Stoffen (z.B. Benzin) vermeid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Stoff nicht mit Sägemehl oder anderen brennbaren Materialien aufnehmen oder abdecken.</text:p>
        </text:list-item>
        <text:list-item>
          <text:p text:style-name="List_20_1_Content"> Zur Leckabdichtung keine Stopfen/Keile aus organischem Material (z.B. Holz) verwend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wiki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ist_20_1_Content_First"> Vor Abtransport von der Einsatzstelle mit Wasser abspülen.</text:p>
        </text:list-item>
        <text:list-item>
          <text:p text:style-name="List_20_1_Content_Last"> Zum nächstmöglichen Zeitpunkt und vor Wiederverwendung <text:a xlink:type="simple" xlink:href="https://wiki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4281412" text:style-name="Internet_20_link" text:visited-style-name="Visited_20_Internet_20_Link">http://www.ericards.net/psp/ericards.psp_ericard?lang=3&amp;subkey=24281412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20::51:03</meta:creation-date>
    <dc:creator>Generated</dc:creator>
    <dc:date>2025-06-16T20::51:03</dc:date>
    <dc:language>en-US</dc:language>
    <meta:editing-cycles>1</meta:editing-cycles>
    <meta:editing-duration>PT0S</meta:editing-duration>
    <dc:title>cbrn:ericards:klasse_5-1:24281412</dc:title>
  </office:meta>
</office:document-meta>
</file>