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4261410"/><text:bookmark-start text:name="__RefHeading___ammoniumnitrat_fluessig_heisse_konzentrierte_loesung_mit_einer_konzentration_von_mehr_als_80_aber_hoechstens_93_-_un_2426_-_gefahrnr._59_-_ericard-nr._5-30_-_un2426_1"/><text:bookmark-start text:name="ammoniumnitrat_fluessig_heisse_konzentrierte_loesung_mit_einer_konzentration_von_mehr_als_80_aber_hoechstens_93_-_un_2426_-_gefahrnr._59_-_ericard-nr._5-30_-_un2426"/>AMMONIUMNITRAT, FLÜSSIG, heiße konzentrierte Lösung mit einer Konzentration von mehr als 80 %, aber höchstens 93 % - UN 2426 - Gefahrnr. 59 - ERICard-Nr. 5-30 - UN2426<text:bookmark-end text:name="__RefHeading___ammoniumnitrat_fluessig_heisse_konzentrierte_loesung_mit_einer_konzentration_von_mehr_als_80_aber_hoechstens_93_-_un_2426_-_gefahrnr._59_-_ericard-nr._5-30_-_un2426_1"/><text:bookmark-end text:name="ammoniumnitrat_fluessig_heisse_konzentrierte_loesung_mit_einer_konzentration_von_mehr_als_80_aber_hoechstens_93_-_un_2426_-_gefahrnr._59_-_ericard-nr._5-30_-_un24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NITRAT, FLÜSSIG, heiße konzentrierte Lösung mit einer Konzentration von mehr als 80 %, aber höchstens 93 %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inwirkung von Wärme, Licht, Erschütterung oder Kontakt mit anderen Chemikalien führt zu plötzlichem Druckanstieg oder Selbstentzündung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Starke Wärmeeinwirkung kann den Stabilisator zerstören. <text:a xlink:type="simple" xlink:href="http://wiki.einsatzleiterwiki.de/doku.php?id=gefaehrliche_stoffe_gueter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Aus geschützter Stellung arbeiten, um die Gefährdung der Einsatzkräfte zu reduzieren. Mobile Wasserwerfer verwenden.</text:p>
        </text:list-item>
        <text:list-item>
          <text:p text:style-name="List_20_1_Conten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261410" text:style-name="Internet_20_link" text:visited-style-name="Visited_20_Internet_20_Link">http://www.ericards.net/psp/ericards.psp_ericard?lang=3&amp;subkey=2426141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0T08::19:03</meta:creation-date>
    <dc:creator>Generated</dc:creator>
    <dc:date>2026-05-10T08::19:03</dc:date>
    <dc:language>en-US</dc:language>
    <meta:editing-cycles>1</meta:editing-cycles>
    <meta:editing-duration>PT0S</meta:editing-duration>
    <dc:title>cbrn:ericards:klasse_5-1:24261410</dc:title>
  </office:meta>
</office:document-meta>
</file>