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1"/><text:bookmark-start text:name="__RefHeading___wasserstoffperoxid_waesserige_loesung_stabilisiert_mit_mehr_als_60_aber_hoechstens_70_wasserstoffperoxid_-_un_2015_-_gefahrnr._559_-_ericard-nr._5-28_-_un2015_1"/><text:bookmark-start text:name="wasserstoffperoxid_waesserige_loesung_stabilisiert_mit_mehr_als_60_aber_hoechstens_70_wasserstoffperoxid_-_un_2015_-_gefahrnr._559_-_ericard-nr._5-28_-_un2015"/>WASSERSTOFFPEROXID, WÄSSERIGE LÖSUNG, STABILISIERT, mit mehr als 60 %, aber höchstens 70 % Wasserstoffperoxid - UN 2015 - Gefahrnr. 559 - ERICard-Nr. 5-28 - UN2015<text:bookmark-end text:name="__RefHeading___wasserstoffperoxid_waesserige_loesung_stabilisiert_mit_mehr_als_60_aber_hoechstens_70_wasserstoffperoxid_-_un_2015_-_gefahrnr._559_-_ericard-nr._5-28_-_un2015_1"/><text:bookmark-end text:name="wasserstoffperoxid_waesserige_loesung_stabilisiert_mit_mehr_als_60_aber_hoechstens_70_wasserstoffperoxid_-_un_2015_-_gefahrnr._559_-_ericard-nr._5-28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60 %, aber höchsten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1" text:style-name="Internet_20_link" text:visited-style-name="Visited_20_Internet_20_Link">http://www.ericards.net/psp/ericards.psp_ericard?lang=3&amp;subkey=20151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3::14:02</meta:creation-date>
    <dc:creator>Generated</dc:creator>
    <dc:date>2026-03-19T03::14:02</dc:date>
    <dc:language>en-US</dc:language>
    <meta:editing-cycles>1</meta:editing-cycles>
    <meta:editing-duration>PT0S</meta:editing-duration>
    <dc:title>cbrn:ericards:klasse_5-1:20151151</dc:title>
  </office:meta>
</office:document-meta>
</file>