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0"/><text:bookmark-start text:name="__RefHeading___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_1"/><text:bookmark-start text:name="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"/>WASSERSTOFFPEROXID, WÄSSERIGE LÖSUNG, STABILISIERT, mit mehr als 70 % Wasserstoffperoxid - UN 2015 - Gefahrnr. 559 - ERICard-Nr. 5-28 - UN2015 - Wählen Sie diesen Eintrag, wenn zwei Stoffe die gleiche UN-Nummer haben und sich in der Gefahrnummer unterscheiden und Ihnen diese nicht bekannt ist<text:bookmark-end text:name="__RefHeading___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_1"/><text:bookmark-end text:name="wasserstoffperoxid_waesserige_loesung_stabilisiert_mit_mehr_als_70_wasserstoffperoxid_-_un_2015_-_gefahrnr._559_-_ericard-nr._5-28_-_un201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51150" text:style-name="Internet_20_link" text:visited-style-name="Visited_20_Internet_20_Link">https://www.ericards.net/psp/ericards.psp_ericard?lang=3&amp;subkey=201511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9::29:06</meta:creation-date>
    <dc:creator>Generated</dc:creator>
    <dc:date>2026-05-17T19::29:06</dc:date>
    <dc:language>en-US</dc:language>
    <meta:editing-cycles>1</meta:editing-cycles>
    <meta:editing-duration>PT0S</meta:editing-duration>
    <dc:title>cbrn:ericards:klasse_5-1:20151150</dc:title>
  </office:meta>
</office:document-meta>
</file>