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60941"/><text:bookmark-start text:name="__RefHeading___bromtrifluorid_-_un_1746_-_gefahrnr._568_-_ericard-nr._5-22_-_un1746_1"/><text:bookmark-start text:name="bromtrifluorid_-_un_1746_-_gefahrnr._568_-_ericard-nr._5-22_-_un1746"/>BROMTRIFLUORID - UN 1746 - Gefahrnr. 568 - ERICard-Nr. 5-22 - UN1746<text:bookmark-end text:name="__RefHeading___bromtrifluorid_-_un_1746_-_gefahrnr._568_-_ericard-nr._5-22_-_un1746_1"/><text:bookmark-end text:name="bromtrifluorid_-_un_1746_-_gefahrnr._568_-_ericard-nr._5-22_-_un1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60941" text:style-name="Internet_20_link" text:visited-style-name="Visited_20_Internet_20_Link">https://www.ericards.net/psp/ericards.psp_ericard?lang=3&amp;subkey=174609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3::15:19</meta:creation-date>
    <dc:creator>Generated</dc:creator>
    <dc:date>2026-06-12T13::15:19</dc:date>
    <dc:language>en-US</dc:language>
    <meta:editing-cycles>1</meta:editing-cycles>
    <meta:editing-duration>PT0S</meta:editing-duration>
    <dc:title>cbrn:ericards:klasse_5-1:17460941</dc:title>
  </office:meta>
</office:document-meta>
</file>