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5110759"/><text:bookmark-start text:name="__RefHeading___harnstoffwasserstoffperoxid_-_un_1511_-_gefahrnr._58_-_ericard-nr._5-26_-_un1511_1"/><text:bookmark-start text:name="harnstoffwasserstoffperoxid_-_un_1511_-_gefahrnr._58_-_ericard-nr._5-26_-_un1511"/>HARNSTOFFWASSERSTOFFPEROXID - UN 1511 - Gefahrnr. 58 - ERICard-Nr. 5-26 - UN1511<text:bookmark-end text:name="__RefHeading___harnstoffwasserstoffperoxid_-_un_1511_-_gefahrnr._58_-_ericard-nr._5-26_-_un1511_1"/><text:bookmark-end text:name="harnstoffwasserstoffperoxid_-_un_1511_-_gefahrnr._58_-_ericard-nr._5-26_-_un15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ARNSTOFFWASSERSTOFFPER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aetzend_3"/><text:bookmark-start text:name="brandfoerdernder_stoff_aetzend"/>Brandfördernder Stoff, ätzend<text:bookmark-end text:name="__RefHeading___brandfoerdernder_stoff_aetzend_3"/><text:bookmark-end text:name="brandfoerdernd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110759" text:style-name="Internet_20_link" text:visited-style-name="Visited_20_Internet_20_Link">http://www.ericards.net/psp/ericards.psp_ericard?lang=3&amp;subkey=1511075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14:58</meta:creation-date>
    <dc:creator>Generated</dc:creator>
    <dc:date>2025-06-16T08::14:58</dc:date>
    <dc:language>en-US</dc:language>
    <meta:editing-cycles>1</meta:editing-cycles>
    <meta:editing-duration>PT0S</meta:editing-duration>
    <dc:title>cbrn:ericards:klasse_5-1:15110759</dc:title>
  </office:meta>
</office:document-meta>
</file>