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5-1:14940745"/><text:bookmark-start text:name="__RefHeading___natriumbromat_-_un_1494_-_gefahrnr._50_-_ericard-nr._5-01_-_un1494_1"/><text:bookmark-start text:name="natriumbromat_-_un_1494_-_gefahrnr._50_-_ericard-nr._5-01_-_un1494"/>NATRIUMBROMAT - UN 1494 - Gefahrnr. 50 - ERICard-Nr. 5-01 - UN1494<text:bookmark-end text:name="__RefHeading___natriumbromat_-_un_1494_-_gefahrnr._50_-_ericard-nr._5-01_-_un1494_1"/><text:bookmark-end text:name="natriumbromat_-_un_1494_-_gefahrnr._50_-_ericard-nr._5-01_-_un1494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NATRIUMBROMAT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1494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gefaehrliche_stoffe_gueter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50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tyle:rel-width="100%" svg:height="2.6458333333333cm" style:rel-height="scale"><draw:image xlink:href="/var/www/html/data/media/gefaehrliche_stoffe_gueter/5-1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5.1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O2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gefaehrliche_stoffe_gueter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5-01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brandfoerdernder_fester_stoff_3"/><text:bookmark-start text:name="brandfoerdernder_fester_stoff"/>Brandfördernder fester Stoff<text:bookmark-end text:name="__RefHeading___brandfoerdernder_fester_stoff_3"/><text:bookmark-end text:name="brandfoerdernder_fester_stoff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Brandfördernd</text:p>
        </text:list-item>
        <text:list-item>
          <text:p text:style-name="List_20_1_Content_Last"> Starke Erwärmung oder mechanische Erschütterung kann zu einer Zersetzung führen, mit der Folge einer Explosion oder heftigen Reaktion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Entwickelt giftige und reizende Dämpfe bei starker Erwärmung oder Brand.</text:p>
        </text:list-item>
        <text:list-item>
          <text:p text:style-name="List_20_1_Content"> Erwärmung von Behältern kann zum Druckanstieg und Bersten führen.</text:p>
        </text:list-item>
        <text:list-item>
          <text:p text:style-name="List_20_1_Content"> Kontakt mit brennbaren Stoffen kann einen Brand oder eine Explosion verursachen.</text:p>
        </text:list-item>
        <text:list-item>
          <text:p text:style-name="List_20_1_Content_Last"> Die mit dem Stoff verschmutzte Kleidung kann in Brand geraten, besonders wenn diese trocken wird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Umluftunabhängiger Atemschutz</text:p>
        </text:list-item>
        <text:list-item>
          <text:p text:style-name="List_20_1_Content_Last"> Chemikalienbeständige Kleidung bei Kontaminationsgefahr.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Mit dem Wind vorgehen. Schutzausrüstung bereits vor dem Betreten des <text:a xlink:type="simple" xlink:href="https://wiki.einsatzleiterwiki.de/doku.php?id=gefaehrliche_stoffe_gueter:allgemein:gefahrenbereich" text:style-name="Internet_20_link" text:visited-style-name="Visited_20_Internet_20_Link">Gefahrenbereich</text:a>s anlegen.</text:p>
        </text:list-item>
        <text:list-item>
          <text:p text:style-name="List_20_1_Content"> Zahl der Einsatzkräfte im <text:a xlink:type="simple" xlink:href="https://wiki.einsatzleiterwiki.de/doku.php?id=gefaehrliche_stoffe_gueter:allgemein:gefahrenbereich" text:style-name="Internet_20_link" text:visited-style-name="Visited_20_Internet_20_Link">Gefahrenbereich</text:a> beschränken.</text:p>
        </text:list-item>
        <text:list-item>
          <text:p text:style-name="List_20_1_Content_Last"> Den Kontakt mit brennbaren Stoffen (z.B. Benzin) vermeid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Stoff nicht mit Sägemehl oder anderen brennbaren Materialien aufnehmen oder abdecken.</text:p>
        </text:list-item>
        <text:list-item>
          <text:p text:style-name="List_20_1_Content"> Zur Leckabdichtung keine Stopfen/Keile aus organischem Material (z.B. Holz) verwenden.</text:p>
        </text:list-item>
        <text:list-item>
          <text:p text:style-name="List_20_1_Content_Last"> Falls der Stoff in offenes Gewässer oder Kanalisation gelangt, zuständige Behörde informier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Vollstrahl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s://wiki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Kontaminierte Kleidung sofort entfernen und betroffene Haut mit viel Wasser spülen.</text:p>
        </text:list-item>
        <text:list-item>
          <text:p text:style-name="List_20_1_Content_Last"> Personen, die mit dem Stoff in Berührung gekommen sind oder Dämpfe eingeatmet haben, sofort medizinischer Behandlung zuführen. Dabei alle verfügbaren Stoffinformationen mitgeb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Bergung des Produkts kann nicht mit Standardausrüstung durchgeführt werden! Sofort <text:a xlink:type="simple" xlink:href="https://wiki.einsatzleiterwiki.de/doku.php?id=gefaehrliche_stoffe_gueter:allgemein:tuis" text:style-name="Internet_20_link" text:visited-style-name="Visited_20_Internet_20_Link">Fachberater hinzuziehen</text:a>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kontaminierten Anzug und Atemschutzgerät mit Wasser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ist_20_1_Content_First"> Vor Abtransport von der Einsatzstelle mit Wasser abspülen.</text:p>
        </text:list-item>
        <text:list-item>
          <text:p text:style-name="List_20_1_Content_Last"> Zum nächstmöglichen Zeitpunkt und vor Wiederverwendung <text:a xlink:type="simple" xlink:href="https://wiki.einsatzleiterwiki.de/doku.php?id=gefaehrliche_stoffe_gueter:allgemein:tuis" text:style-name="Internet_20_link" text:visited-style-name="Visited_20_Internet_20_Link">Fachleute hinzuziehen</text:a>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wiki.einsatzleiterwiki.de/doku.php?id=gefaehrliche_stoffe_gueter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14940745" text:style-name="Internet_20_link" text:visited-style-name="Visited_20_Internet_20_Link">http://www.ericards.net/psp/ericards.psp_ericard?lang=3&amp;subkey=14940745</text:a></text:p>
      <text:p text:style-name="Text_20_body">© European Chemical Industry Council (CEFIC) 2015-2017.</text:p>
      <text:p text:style-name="Text_20_body">Web <text:a xlink:type="simple" xlink:href="http://www.cefic.org" text:style-name="Internet_20_link" text:visited-style-name="Visited_20_Internet_20_Link">http://www.cefic.org</text:a> - Email <text:a xlink:type="simple" xlink:href="mailto:fjo@cefic.be" text:style-name="Internet_20_link" text:visited-style-name="Visited_20_Internet_20_Link">fjo@cefic.be</text:a> - Tel (+32) 2 6767266 - Fax (+32) 2 6767432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17T14::10:58</meta:creation-date>
    <dc:creator>Generated</dc:creator>
    <dc:date>2025-06-17T14::10:58</dc:date>
    <dc:language>en-US</dc:language>
    <meta:editing-cycles>1</meta:editing-cycles>
    <meta:editing-duration>PT0S</meta:editing-duration>
    <dc:title>cbrn:ericards:klasse_5-1:14940745</dc:title>
  </office:meta>
</office:document-meta>
</file>