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df7d1c529fbfe6ad0c80043ad48e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14710725"/><text:bookmark-start text:name="__RefHeading___lithiumhypochlorit_trocken_oder_lithiumhypochlorit_mischung_-_un_1471_-_gefahrnr._50_-_ericard-nr._5-24_-_un1471_1"/><text:bookmark-start text:name="lithiumhypochlorit_trocken_oder_lithiumhypochlorit_mischung_-_un_1471_-_gefahrnr._50_-_ericard-nr._5-24_-_un1471"/>LITHIUMHYPOCHLORIT, TROCKEN oder LITHIUMHYPOCHLORIT, MISCHUNG - UN 1471 - Gefahrnr. 50 - ERICard-Nr. 5-24 - UN1471<text:bookmark-end text:name="__RefHeading___lithiumhypochlorit_trocken_oder_lithiumhypochlorit_mischung_-_un_1471_-_gefahrnr._50_-_ericard-nr._5-24_-_un1471_1"/><text:bookmark-end text:name="lithiumhypochlorit_trocken_oder_lithiumhypochlorit_mischung_-_un_1471_-_gefahrnr._50_-_ericard-nr._5-24_-_un147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LITHIUMHYPOCHLORIT, TROCKEN oder LITHIUMHYPOCHLORIT, MISCH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47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fedf7d1c529fbfe6ad0c80043ad48e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2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ester_stoff_3"/><text:bookmark-start text:name="brandfoerdernder_fester_stoff"/>Brandfördernder fester Stoff<text:bookmark-end text:name="__RefHeading___brandfoerdernder_fester_stoff_3"/><text:bookmark-end text:name="brandfoerdernd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Brandfördernd</text:p>
        </text:list-item>
        <text:list-item>
          <text:p text:style-name="List_20_1_Content_Last"> Starke Erwärmung oder mechanische Erschütterung kann zu einer Zersetzung führen, mit der Folge einer Explosion oder heftigen Reaktio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_Last"> Die mit dem Stoff verschmutzte Kleidung kann in Brand geraten, besonders wenn diese trocken wird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_La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4710725" text:style-name="Internet_20_link" text:visited-style-name="Visited_20_Internet_20_Link">http://www.ericards.net/psp/ericards.psp_ericard?lang=3&amp;subkey=14710725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5-1:14710725</dc:title>
  </office:meta>
</office:document-meta>
</file>