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00724"/><text:bookmark-start text:name="__RefHeading___bleiperchlorat_fest_-_un_1470_-_gefahrnr._56_-_ericard-nr._5-23_-_un1470_1"/><text:bookmark-start text:name="bleiperchlorat_fest_-_un_1470_-_gefahrnr._56_-_ericard-nr._5-23_-_un1470"/>BLEIPERCHLORAT, FEST - UN 1470 - Gefahrnr. 56 - ERICard-Nr. 5-23 - UN1470<text:bookmark-end text:name="__RefHeading___bleiperchlorat_fest_-_un_1470_-_gefahrnr._56_-_ericard-nr._5-23_-_un1470_1"/><text:bookmark-end text:name="bleiperchlorat_fest_-_un_1470_-_gefahrnr._56_-_ericard-nr._5-23_-_un147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PERCHLORAT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stoff_giftig_3"/><text:bookmark-start text:name="brandfoerdernder_stoff_giftig"/>Brandfördernder Stoff, giftig<text:bookmark-end text:name="__RefHeading___brandfoerdernder_stoff_giftig_3"/><text:bookmark-end text:name="brandfoerder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700724" text:style-name="Internet_20_link" text:visited-style-name="Visited_20_Internet_20_Link">http://www.ericards.net/psp/ericards.psp_ericard?lang=3&amp;subkey=1470072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6:48</meta:creation-date>
    <dc:creator>Generated</dc:creator>
    <dc:date>2025-06-16T15::26:48</dc:date>
    <dc:language>en-US</dc:language>
    <meta:editing-cycles>1</meta:editing-cycles>
    <meta:editing-duration>PT0S</meta:editing-duration>
    <dc:title>cbrn:ericards:klasse_5-1:14700724</dc:title>
  </office:meta>
</office:document-meta>
</file>