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50720"/><text:bookmark-start text:name="__RefHeading___didymiumnitrat_-_un_1465_-_gefahrnr._50_-_ericard-nr._5-03_-_un1465_1"/><text:bookmark-start text:name="didymiumnitrat_-_un_1465_-_gefahrnr._50_-_ericard-nr._5-03_-_un1465"/>DIDYMIUMNITRAT - UN 1465 - Gefahrnr. 50 - ERICard-Nr. 5-03 - UN1465<text:bookmark-end text:name="__RefHeading___didymiumnitrat_-_un_1465_-_gefahrnr._50_-_ericard-nr._5-03_-_un1465_1"/><text:bookmark-end text:name="didymiumnitrat_-_un_1465_-_gefahrnr._50_-_ericard-nr._5-03_-_un1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DY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50720" text:style-name="Internet_20_link" text:visited-style-name="Visited_20_Internet_20_Link">http://www.ericards.net/psp/ericards.psp_ericard?lang=3&amp;subkey=146507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50720</dc:title>
  </office:meta>
</office:document-meta>
</file>