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80715"/><text:bookmark-start text:name="__RefHeading___borat_und_chlorat_mischung_-_un_1458_-_gefahrnr._50_-_ericard-nr._5-01_-_un1458_1"/><text:bookmark-start text:name="borat_und_chlorat_mischung_-_un_1458_-_gefahrnr._50_-_ericard-nr._5-01_-_un1458"/>BORAT UND CHLORAT, MISCHUNG - UN 1458 - Gefahrnr. 50 - ERICard-Nr. 5-01 - UN1458<text:bookmark-end text:name="__RefHeading___borat_und_chlorat_mischung_-_un_1458_-_gefahrnr._50_-_ericard-nr._5-01_-_un1458_1"/><text:bookmark-end text:name="borat_und_chlorat_mischung_-_un_1458_-_gefahrnr._50_-_ericard-nr._5-01_-_un14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AT UND CHLORAT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80715" text:style-name="Internet_20_link" text:visited-style-name="Visited_20_Internet_20_Link">http://www.ericards.net/psp/ericards.psp_ericard?lang=3&amp;subkey=145807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1::19:57</meta:creation-date>
    <dc:creator>Generated</dc:creator>
    <dc:date>2026-04-18T11::19:57</dc:date>
    <dc:language>en-US</dc:language>
    <meta:editing-cycles>1</meta:editing-cycles>
    <meta:editing-duration>PT0S</meta:editing-duration>
    <dc:title>cbrn:ericards:klasse_5-1:14580715</dc:title>
  </office:meta>
</office:document-meta>
</file>