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60703"/><text:bookmark-start text:name="__RefHeading___bariumnitrat_-_un_1446_-_gefahrnr._56_-_ericard-nr._5-23_-_un1446_1"/><text:bookmark-start text:name="bariumnitrat_-_un_1446_-_gefahrnr._56_-_ericard-nr._5-23_-_un1446"/>BARIUMNITRAT - UN 1446 - Gefahrnr. 56 - ERICard-Nr. 5-23 - UN1446<text:bookmark-end text:name="__RefHeading___bariumnitrat_-_un_1446_-_gefahrnr._56_-_ericard-nr._5-23_-_un1446_1"/><text:bookmark-end text:name="bariumnitrat_-_un_1446_-_gefahrnr._56_-_ericard-nr._5-23_-_un1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460703" text:style-name="Internet_20_link" text:visited-style-name="Visited_20_Internet_20_Link">https://www.ericards.net/psp/ericards.psp_ericard?lang=3&amp;subkey=144607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3::34:51</meta:creation-date>
    <dc:creator>Generated</dc:creator>
    <dc:date>2026-06-13T23::34:51</dc:date>
    <dc:language>en-US</dc:language>
    <meta:editing-cycles>1</meta:editing-cycles>
    <meta:editing-duration>PT0S</meta:editing-duration>
    <dc:title>cbrn:ericards:klasse_5-1:14460703</dc:title>
  </office:meta>
</office:document-meta>
</file>