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822267"/><text:bookmark-start text:name="__RefHeading___alkalimetalldispersion_entzuendbar_oder_erdalkalimetalldispersion_entzuendbar_-_un_3482_-_gefahrnr._x323_-_ericard-nr._3-38_-_un3482_1"/><text:bookmark-start text:name="alkalimetalldispersion_entzuendbar_oder_erdalkalimetalldispersion_entzuendbar_-_un_3482_-_gefahrnr._x323_-_ericard-nr._3-38_-_un3482"/>ALKALIMETALLDISPERSION, ENTZÜNDBAR oder ERDALKALIMETALLDISPERSION, ENTZÜNDBAR - UN 3482 - Gefahrnr. X323 - ERICard-Nr. 3-38 - UN3482<text:bookmark-end text:name="__RefHeading___alkalimetalldispersion_entzuendbar_oder_erdalkalimetalldispersion_entzuendbar_-_un_3482_-_gefahrnr._x323_-_ericard-nr._3-38_-_un3482_1"/><text:bookmark-end text:name="alkalimetalldispersion_entzuendbar_oder_erdalkalimetalldispersion_entzuendbar_-_un_3482_-_gefahrnr._x323_-_ericard-nr._3-38_-_un3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DISPERSION, ENTZÜNDBAR oder ERDALKALIMETALLDISPERSION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22267" text:style-name="Internet_20_link" text:visited-style-name="Visited_20_Internet_20_Link">http://www.ericards.net/psp/ericards.psp_ericard?lang=3&amp;subkey=348222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3:43</meta:creation-date>
    <dc:creator>Generated</dc:creator>
    <dc:date>2025-06-17T03::03:43</dc:date>
    <dc:language>en-US</dc:language>
    <meta:editing-cycles>1</meta:editing-cycles>
    <meta:editing-duration>PT0S</meta:editing-duration>
    <dc:title>cbrn:ericards:klasse_4-3:34822267</dc:title>
  </office:meta>
</office:document-meta>
</file>