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82174"/><text:bookmark-start text:name="__RefHeading___mit_wasser_reagierender_metallorganischer_fluessiger_stof_-_un_3398_-_gefahrnr._323_-_ericard-nr._3-37_-_un3398_1"/><text:bookmark-start text:name="mit_wasser_reagierender_metallorganischer_fluessiger_stof_-_un_3398_-_gefahrnr._323_-_ericard-nr._3-37_-_un3398"/>MIT WASSER REAGIERENDER METALLORGANISCHER FLÜSSIGER STOF - UN 3398 - Gefahrnr. 323 - ERICard-Nr. 3-37 - UN3398<text:bookmark-end text:name="__RefHeading___mit_wasser_reagierender_metallorganischer_fluessiger_stof_-_un_3398_-_gefahrnr._323_-_ericard-nr._3-37_-_un3398_1"/><text:bookmark-end text:name="mit_wasser_reagierender_metallorganischer_fluessiger_stof_-_un_3398_-_gefahrnr._323_-_ericard-nr._3-37_-_un33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LÜSSIGER STO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82174" text:style-name="Internet_20_link" text:visited-style-name="Visited_20_Internet_20_Link">http://www.ericards.net/psp/ericards.psp_ericard?lang=3&amp;subkey=339821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3:51</meta:creation-date>
    <dc:creator>Generated</dc:creator>
    <dc:date>2025-06-17T08::23:51</dc:date>
    <dc:language>en-US</dc:language>
    <meta:editing-cycles>1</meta:editing-cycles>
    <meta:editing-duration>PT0S</meta:editing-duration>
    <dc:title>cbrn:ericards:klasse_4-3:33982174</dc:title>
  </office:meta>
</office:document-meta>
</file>