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2"/><text:bookmark-start text:name="__RefHeading___mit_wasser_reagierend_metallorganischer_fester_stoff_selbsterhitzungsfaehig_-_un_3397_-_gefahrnr._423_-_ericard-nr._4-15_-_un3397_1"/><text:bookmark-start text:name="mit_wasser_reagierend_metallorganischer_fester_stoff_selbsterhitzungsfaehig_-_un_3397_-_gefahrnr._423_-_ericard-nr._4-15_-_un3397"/>MIT WASSER REAGIEREND METALLORGANISCHER FESTER STOFF, SELBSTERHITZUNGSFÄHIG - UN 3397 - Gefahrnr. 423 - ERICard-Nr. 4-15 - UN3397<text:bookmark-end text:name="__RefHeading___mit_wasser_reagierend_metallorganischer_fester_stoff_selbsterhitzungsfaehig_-_un_3397_-_gefahrnr._423_-_ericard-nr._4-15_-_un3397_1"/><text:bookmark-end text:name="mit_wasser_reagierend_metallorganischer_fester_stoff_selbsterhitzungsfaehig_-_un_3397_-_gefahrnr._423_-_ericard-nr._4-15_-_un3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2" text:style-name="Internet_20_link" text:visited-style-name="Visited_20_Internet_20_Link">http://www.ericards.net/psp/ericards.psp_ericard?lang=3&amp;subkey=339721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35</meta:creation-date>
    <dc:creator>Generated</dc:creator>
    <dc:date>2025-06-16T08::15:35</dc:date>
    <dc:language>en-US</dc:language>
    <meta:editing-cycles>1</meta:editing-cycles>
    <meta:editing-duration>PT0S</meta:editing-duration>
    <dc:title>cbrn:ericards:klasse_4-3:33972172</dc:title>
  </office:meta>
</office:document-meta>
</file>