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52168"/><text:bookmark-start text:name="__RefHeading___mit_wasser_reagierender_metallorganischer_fester_stoff_-_un_3395_-_gefahrnr._423_-_ericard-nr._4-15_-_un3395_1"/><text:bookmark-start text:name="mit_wasser_reagierender_metallorganischer_fester_stoff_-_un_3395_-_gefahrnr._423_-_ericard-nr._4-15_-_un3395"/>MIT WASSER REAGIERENDER METALLORGANISCHER FESTER STOFF - UN 3395 - Gefahrnr. 423 - ERICard-Nr. 4-15 - UN3395<text:bookmark-end text:name="__RefHeading___mit_wasser_reagierender_metallorganischer_fester_stoff_-_un_3395_-_gefahrnr._423_-_ericard-nr._4-15_-_un3395_1"/><text:bookmark-end text:name="mit_wasser_reagierender_metallorganischer_fester_stoff_-_un_3395_-_gefahrnr._423_-_ericard-nr._4-15_-_un3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52168" text:style-name="Internet_20_link" text:visited-style-name="Visited_20_Internet_20_Link">https://www.ericards.net/psp/ericards.psp_ericard?lang=3&amp;subkey=339521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52:24</meta:creation-date>
    <dc:creator>Generated</dc:creator>
    <dc:date>2026-06-24T07::52:24</dc:date>
    <dc:language>en-US</dc:language>
    <meta:editing-cycles>1</meta:editing-cycles>
    <meta:editing-duration>PT0S</meta:editing-duration>
    <dc:title>cbrn:ericards:klasse_4-3:33952168</dc:title>
  </office:meta>
</office:document-meta>
</file>