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start text:name="mit_wasser_reagierender_metallorganischer_fester_stoff_-_un_3395_-_gefahrnr._x423_-_ericard-nr._4-30_-_un3395_-_waehlen_sie_diesen_eintrag_wenn_zwei_stoffe_die_gleiche_un-nummer_haben_und_sich_in_der_gefahrnummer_unterscheiden_und_ihnen_diese_nicht_bekannt_ist"/>MIT WASSER REAGIERENDER METALLORGANISCHER FESTER STOFF - UN 3395 - Gefahrnr. X423 - ERICard-Nr. 4-30 - UN3395 - Wählen Sie diesen Eintrag, wenn zwei Stoffe die gleiche UN-Nummer haben und sich in der Gefahrnummer unterscheiden und Ihnen diese nicht bekannt ist<text:bookmark-end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end text:name="mit_wasser_reagierender_metallorganischer_fester_stoff_-_un_3395_-_gefahrnr._x423_-_ericard-nr._4-30_-_un33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52167" text:style-name="Internet_20_link" text:visited-style-name="Visited_20_Internet_20_Link">https://www.ericards.net/psp/ericards.psp_ericard?lang=3&amp;subkey=33952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5:14</meta:creation-date>
    <dc:creator>Generated</dc:creator>
    <dc:date>2026-05-14T23::05:14</dc:date>
    <dc:language>en-US</dc:language>
    <meta:editing-cycles>1</meta:editing-cycles>
    <meta:editing-duration>PT0S</meta:editing-duration>
    <dc:title>cbrn:ericards:klasse_4-3:33952167</dc:title>
  </office:meta>
</office:document-meta>
</file>