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2091997"/><text:bookmark-start text:name="__RefHeading___metallischer_stoff_mit_wasser_reagierend_selbsterhitzungsfaehig_n.a.g._-_un_3209_-_gefahrnr._423_-_ericard-nr._4-15_-_un3209_1"/><text:bookmark-start text:name="metallischer_stoff_mit_wasser_reagierend_selbsterhitzungsfaehig_n.a.g._-_un_3209_-_gefahrnr._423_-_ericard-nr._4-15_-_un3209"/>METALLISCHER STOFF, MIT WASSER REAGIEREND, SELBSTERHITZUNGSFÄHIG, N.A.G. - UN 3209 - Gefahrnr. 423 - ERICard-Nr. 4-15 - UN3209<text:bookmark-end text:name="__RefHeading___metallischer_stoff_mit_wasser_reagierend_selbsterhitzungsfaehig_n.a.g._-_un_3209_-_gefahrnr._423_-_ericard-nr._4-15_-_un3209_1"/><text:bookmark-end text:name="metallischer_stoff_mit_wasser_reagierend_selbsterhitzungsfaehig_n.a.g._-_un_3209_-_gefahrnr._423_-_ericard-nr._4-15_-_un32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ISCHER STOFF, MIT WASSER REAGIEREND, SELBSTERHITZUNGSFÄH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091997" text:style-name="Internet_20_link" text:visited-style-name="Visited_20_Internet_20_Link">http://www.ericards.net/psp/ericards.psp_ericard?lang=3&amp;subkey=3209199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3:46</meta:creation-date>
    <dc:creator>Generated</dc:creator>
    <dc:date>2025-06-17T03::03:46</dc:date>
    <dc:language>en-US</dc:language>
    <meta:editing-cycles>1</meta:editing-cycles>
    <meta:editing-duration>PT0S</meta:editing-duration>
    <dc:title>cbrn:ericards:klasse_4-3:32091997</dc:title>
  </office:meta>
</office:document-meta>
</file>