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2081996"/><text:bookmark-start text:name="__RefHeading___metallischer_stoff_mit_wasser_reagierend_n.a.g._-_un_3208_-_gefahrnr._423_-_ericard-nr._4-15_-_un3208_1"/><text:bookmark-start text:name="metallischer_stoff_mit_wasser_reagierend_n.a.g._-_un_3208_-_gefahrnr._423_-_ericard-nr._4-15_-_un3208"/>METALLISCHER STOFF, MIT WASSER REAGIEREND, N.A.G. - UN 3208 - Gefahrnr. 423 - ERICard-Nr. 4-15 - UN3208<text:bookmark-end text:name="__RefHeading___metallischer_stoff_mit_wasser_reagierend_n.a.g._-_un_3208_-_gefahrnr._423_-_ericard-nr._4-15_-_un3208_1"/><text:bookmark-end text:name="metallischer_stoff_mit_wasser_reagierend_n.a.g._-_un_3208_-_gefahrnr._423_-_ericard-nr._4-15_-_un32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ALLISCHER STOFF, MIT WASSER REAGIER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081996" text:style-name="Internet_20_link" text:visited-style-name="Visited_20_Internet_20_Link">http://www.ericards.net/psp/ericards.psp_ericard?lang=3&amp;subkey=3208199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32081996</dc:title>
  </office:meta>
</office:document-meta>
</file>