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701971"/><text:bookmark-start text:name="__RefHeading___nebenprodukte_der_aluminiumherstellung_oder_nebenprodukte_der_aluminiumumschmelzung_-_un_3170_-_gefahrnr._423_-_ericard-nr._4-15_-_un3170_1"/><text:bookmark-start text:name="nebenprodukte_der_aluminiumherstellung_oder_nebenprodukte_der_aluminiumumschmelzung_-_un_3170_-_gefahrnr._423_-_ericard-nr._4-15_-_un3170"/>NEBENPRODUKTE DER ALUMINIUMHERSTELLUNG oder NEBENPRODUKTE DER ALUMINIUMUMSCHMELZUNG - UN 3170 - Gefahrnr. 423 - ERICard-Nr. 4-15 - UN3170<text:bookmark-end text:name="__RefHeading___nebenprodukte_der_aluminiumherstellung_oder_nebenprodukte_der_aluminiumumschmelzung_-_un_3170_-_gefahrnr._423_-_ericard-nr._4-15_-_un3170_1"/><text:bookmark-end text:name="nebenprodukte_der_aluminiumherstellung_oder_nebenprodukte_der_aluminiumumschmelzung_-_un_3170_-_gefahrnr._423_-_ericard-nr._4-15_-_un31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EBENPRODUKTE DER ALUMINIUMHERSTELLUNG oder NEBENPRODUKTE DER ALUMINIUMUMSCHMELZ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701971" text:style-name="Internet_20_link" text:visited-style-name="Visited_20_Internet_20_Link">https://www.ericards.net/psp/ericards.psp_ericard?lang=3&amp;subkey=317019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1:03</meta:creation-date>
    <dc:creator>Generated</dc:creator>
    <dc:date>2025-06-15T18::21:03</dc:date>
    <dc:language>en-US</dc:language>
    <meta:editing-cycles>1</meta:editing-cycles>
    <meta:editing-duration>PT0S</meta:editing-duration>
    <dc:title>cbrn:ericards:klasse_4-3:31701971</dc:title>
  </office:meta>
</office:document-meta>
</file>