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3:31481968"/><text:bookmark-start text:name="__RefHeading___mit_wasser_reagierender_fluessiger_stoff_n.a.g._-_un_3148_-_gefahrnr._323_-_ericard-nr._3-37_-_un3148_1"/><text:bookmark-start text:name="mit_wasser_reagierender_fluessiger_stoff_n.a.g._-_un_3148_-_gefahrnr._323_-_ericard-nr._3-37_-_un3148"/>MIT WASSER REAGIERENDER FLÜSSIGER STOFF, N.A.G. - UN 3148 - Gefahrnr. 323 - ERICard-Nr. 3-37 - UN3148<text:bookmark-end text:name="__RefHeading___mit_wasser_reagierender_fluessiger_stoff_n.a.g._-_un_3148_-_gefahrnr._323_-_ericard-nr._3-37_-_un3148_1"/><text:bookmark-end text:name="mit_wasser_reagierender_fluessiger_stoff_n.a.g._-_un_3148_-_gefahrnr._323_-_ericard-nr._3-37_-_un314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IT WASSER REAGIERENDER FLÜSSIGER STOFF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14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2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4-3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W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37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mit_reaktionsgefahr_3"/><text:bookmark-start text:name="entzuendbarer_fluessiger_stoff_mit_reaktionsgefahr"/>Entzündbarer flüssiger Stoff mit Reaktionsgefahr<text:bookmark-end text:name="__RefHeading___entzuendbarer_fluessiger_stoff_mit_reaktionsgefahr_3"/><text:bookmark-end text:name="entzuendbarer_fluessiger_stoff_mit_reaktionsgefah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efährliche Reaktion mit Wasser unter Bildung entzündbarer Gase.</text:p>
        </text:list-item>
        <text:list-item>
          <text:p text:style-name="List_20_1_Content_Last"> <text:a xlink:type="simple" xlink:href="https://wiki.einsatzleiterwiki.de/doku.php?id=gefaehrliche_stoffe_gueter:allgemein:begriffsklaerungen#flammpunkt" text:style-name="Internet_20_link" text:visited-style-name="Visited_20_Internet_20_Link">Flammpunkt</text:a> unter 60°C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Ladung trocken halten. Kontakt mit Wasser vermeiden.</text:p>
        </text:list-item>
        <text:list-item>
          <text:p text:style-name="List_20_1_Content_Last"> Zahl der Einsatzkräfte im <text:a xlink:type="simple" xlink:href="https://wiki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gefaehrliche_stoffe_gueter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trockenem Sand oder anderen geeigneten trocken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Mit <text:a xlink:type="simple" xlink:href="https://wiki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 oder <text:a xlink:type="simple" xlink:href="https://wiki.einsatzleiterwiki.de/doku.php?id=brand:allgemein:schaum" text:style-name="Internet_20_link" text:visited-style-name="Visited_20_Internet_20_Link">Schaum</text:a> löschen.</text:p>
        </text:list-item>
        <text:list-item>
          <text:p text:style-name="List_20_1_Content"> Unbeschädigte Behälter aus der Wärmestrahlung entfern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1481968" text:style-name="Internet_20_link" text:visited-style-name="Visited_20_Internet_20_Link">http://www.ericards.net/psp/ericards.psp_ericard?lang=3&amp;subkey=31481968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21::25:33</meta:creation-date>
    <dc:creator>Generated</dc:creator>
    <dc:date>2025-06-16T21::25:33</dc:date>
    <dc:language>en-US</dc:language>
    <meta:editing-cycles>1</meta:editing-cycles>
    <meta:editing-duration>PT0S</meta:editing-duration>
    <dc:title>cbrn:ericards:klasse_4-3:31481968</dc:title>
  </office:meta>
</office:document-meta>
</file>