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86af9dd53db0dcdb13efb8382fb81b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31481956"/><text:bookmark-start text:name="__RefHeading___mit_wasser_reagierender_fluessiger_stoff_n.a.g._-_un_3148_-_gefahrnr._x323_-_ericard-nr._3-37_-_un3148_1"/><text:bookmark-start text:name="mit_wasser_reagierender_fluessiger_stoff_n.a.g._-_un_3148_-_gefahrnr._x323_-_ericard-nr._3-37_-_un3148"/>MIT WASSER REAGIERENDER FLÜSSIGER STOFF, N.A.G. - UN 3148 - Gefahrnr. X323 - ERICard-Nr. 3-37 - UN3148<text:bookmark-end text:name="__RefHeading___mit_wasser_reagierender_fluessiger_stoff_n.a.g._-_un_3148_-_gefahrnr._x323_-_ericard-nr._3-37_-_un3148_1"/><text:bookmark-end text:name="mit_wasser_reagierender_fluessiger_stoff_n.a.g._-_un_3148_-_gefahrnr._x323_-_ericard-nr._3-37_-_un314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IT WASSER REAGIERENDER FLÜSSIGER 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4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3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786af9dd53db0dcdb13efb8382fb81b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3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mit_reaktionsgefahr_3"/><text:bookmark-start text:name="entzuendbarer_fluessiger_stoff_mit_reaktionsgefahr"/>Entzündbarer flüssiger Stoff mit Reaktionsgefahr<text:bookmark-end text:name="__RefHeading___entzuendbarer_fluessiger_stoff_mit_reaktionsgefahr_3"/><text:bookmark-end text:name="entzuendbarer_fluessiger_stoff_mit_reaktionsgefah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efährliche Reaktion mit Wasser unter Bildung entzündbarer Gase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unter 60°C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://wiki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1481956" text:style-name="Internet_20_link" text:visited-style-name="Visited_20_Internet_20_Link">https://www.ericards.net/psp/ericards.psp_ericard?lang=3&amp;subkey=31481956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4T06::12:02</meta:creation-date>
    <dc:creator>Generated</dc:creator>
    <dc:date>2026-06-24T06::12:02</dc:date>
    <dc:language>en-US</dc:language>
    <meta:editing-cycles>1</meta:editing-cycles>
    <meta:editing-duration>PT0S</meta:editing-duration>
    <dc:title>cbrn:ericards:klasse_4-3:31481956</dc:title>
  </office:meta>
</office:document-meta>
</file>