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41938" text:style-name="Internet_20_link" text:visited-style-name="Visited_20_Internet_20_Link">http://www.ericards.net/psp/ericards.psp_ericard?lang=3&amp;subkey=313419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3:47</meta:creation-date>
    <dc:creator>Generated</dc:creator>
    <dc:date>2025-06-16T23::13:47</dc:date>
    <dc:language>en-US</dc:language>
    <meta:editing-cycles>1</meta:editing-cycles>
    <meta:editing-duration>PT0S</meta:editing-duration>
    <dc:title>cbrn:ericards:klasse_4-3:31341938</dc:title>
  </office:meta>
</office:document-meta>
</file>